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style:line-height-at-least="0.353cm" fo:text-align="justify" style:justify-single-word="false" fo:hyphenation-ladder-count="no-limit"/>
      <style:text-properties style:font-name="Verdana" fo:font-size="12pt" fo:language="es" fo:country="AR" style:font-size-asian="12pt" style:font-name-complex="Arial" style:font-size-complex="12pt" fo:hyphenate="false" fo:hyphenation-remain-char-count="2" fo:hyphenation-push-char-count="2"/>
    </style:style>
    <style:style style:name="P5"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6" style:family="paragraph" style:parent-style-name="Standard">
      <style:paragraph-properties style:line-height-at-least="0.353cm" fo:text-align="justify" style:justify-single-word="false" fo:hyphenation-ladder-count="no-limit"/>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7" style:family="paragraph" style:parent-style-name="Standard">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paragraph-properties style:line-height-at-least="0.353cm" fo:text-align="justify" style:justify-single-word="false" fo:hyphenation-ladder-count="no-limit">
        <style:tab-stops>
          <style:tab-stop style:position="1.376cm"/>
        </style:tab-stops>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 style:family="paragraph" style:parent-style-name="Standard">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0"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background-color="#ffffff" style:font-name-asian="Times New Roman" style:font-size-asian="12pt" style:language-asian="es" style:country-asian="ES" style:font-style-asian="normal" style:font-name-complex="Arial" style:font-size-complex="12pt" style:language-complex="ar" style:country-complex="SA" style:font-style-complex="normal" fo:hyphenate="false" fo:hyphenation-remain-char-count="2" fo:hyphenation-push-char-count="2"/>
    </style:style>
    <style:style style:name="P13"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4"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style:font-name="Verdana" fo:font-size="12pt" fo:font-weight="normal" style:font-name-asian="Arial" style:font-size-asian="12pt" style:font-weight-asian="normal" style:font-name-complex="Arial" style:font-size-complex="12pt" style:font-weight-complex="normal" fo:hyphenate="false" fo:hyphenation-remain-char-count="2" fo:hyphenation-push-char-count="2"/>
    </style:style>
    <style:style style:name="P15"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false" fo:hyphenation-remain-char-count="2" fo:hyphenation-push-char-count="2"/>
    </style:style>
    <style:style style:name="P16" style:family="paragraph" style:parent-style-name="Standard">
      <style:paragraph-properties fo:margin-left="-0.053cm" fo:margin-right="0cm" fo:margin-top="0cm" fo:margin-bottom="0cm"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7"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18"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0"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language="es" fo:country="ES" style:text-underline-style="none" fo:font-weight="normal" fo:background-color="#ffffff" style:font-name-asian="Times New Roman" style:font-size-asian="12pt" style:language-asian="es" style:country-asian="ES"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2"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style:font-size-asian="12pt" style:font-size-complex="12pt" fo:hyphenate="false" fo:hyphenation-remain-char-count="2" fo:hyphenation-push-char-count="2"/>
    </style:style>
    <style:style style:name="P23"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style:font-name-complex="Arial"/>
    </style:style>
    <style:style style:name="T4" style:family="text">
      <style:text-properties fo:color="#000000" fo:font-style="normal" style:font-style-asian="normal"/>
    </style:style>
    <style:style style:name="T5" style:family="text">
      <style:text-properties fo:color="#000000" fo:font-style="italic" style:font-style-asian="italic"/>
    </style:style>
    <style:style style:name="T6" style:family="text">
      <style:text-properties fo:color="#111111" fo:font-style="normal" style:font-style-asian="normal"/>
    </style:style>
    <style:style style:name="T7" style:family="text">
      <style:text-properties fo:font-variant="normal" fo:text-transform="none" fo:color="#000000" fo:letter-spacing="normal" fo:language="es" fo:country="ES" fo:font-style="normal" style:text-underline-style="none" fo:font-weight="normal" fo:background-color="#ffffff"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8" style:family="text">
      <style:text-properties style:font-name-asian="Times New Roman"/>
    </style:style>
    <style:style style:name="T9" style:family="text">
      <style:text-properties style:font-name-asian="Times New Roman" style:language-asian="es" style:country-asian="AR"/>
    </style:style>
    <style:style style:name="T10" style:family="text">
      <style:text-properties style:font-name-asian="Times New Roman" style:language-asian="es" style:country-asian="ES"/>
    </style:style>
    <style:style style:name="T11" style:family="text">
      <style:text-properties style:font-name-asian="Arial"/>
    </style:style>
    <style:style style:name="T12" style:family="text">
      <style:text-properties style:font-name-asian="Arial" style:language-asian="es" style:country-asian="ES"/>
    </style:style>
    <style:style style:name="T13" style:family="text">
      <style:text-properties style:font-name-asian="Arial1"/>
    </style:style>
    <style:style style:name="T14"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A CAMARA DE DIPUTADOS DE LA PROVINCIA</text:p>
      <text:p text:style-name="P2"/>
      <text:p text:style-name="P2">D E C L A R A :</text:p>
      <text:p text:style-name="P3"/>
      <text:p text:style-name="P3"/>
      <text:p text:style-name="P6">De su Interés:</text:p>
      <text:p text:style-name="P8"/>
      <text:list xml:id="list8541802861" text:style-name="WW8Num2">
        <text:list-item>
          <text:p text:style-name="P18">El Documental “Pañuelos para la Historia. Dos pueblos. Un mismo pañuelo. Una sola dignidad”, filmado en Argentina y en el Kurdistan Turco. Buenos Aires – Rosario – Dyarbakir; cuyo Avant Premiere se realizó el 29 de abril <text:s/>en el Cine El Cairo de la ciudad de Rosario.</text:p>
        </text:list-item>
      </text:list>
      <text:p text:style-name="P10">Autor/a: Luis Daniel Rubeo</text:p>
      <text:p text:style-name="P10"/>
      <text:list xml:id="list2101373217" text:continue-numbering="true" text:style-name="WW8Num2">
        <text:list-item>
          <text:p text:style-name="P18">El “Tercer Encuentro Provincial de Mandos Medios de la Administración Pública Local”, con el patrocinio del Sindicato de Trabajadores Municipales de Rosario, a realizarse el <text:s/>21 y 22 de noviembre.</text:p>
        </text:list-item>
      </text:list>
      <text:p text:style-name="P10">Autor/a: Luis Daniel Rubeo</text:p>
      <text:p text:style-name="P10"/>
      <text:list xml:id="list1442687377" text:continue-numbering="true" text:style-name="WW8Num2">
        <text:list-item>
          <text:p text:style-name="P18">La refundación del Club Hípico General San Martín, que desarrollará sus actividades deportivas ecuestres en su nueva sede en la ciudad de Funes.</text:p>
        </text:list-item>
      </text:list>
      <text:p text:style-name="P10">Autor/a: Luis Daniel Rubeo</text:p>
      <text:p text:style-name="P13"/>
      <text:list xml:id="list1777326975" text:continue-numbering="true" text:style-name="WW8Num2">
        <text:list-item>
          <text:p text:style-name="P18">El 50° aniversario de la Cámara de Industriales Metalúrgicos de Rafaela, que realizará los festejos el próximo 10 de junio del corriente año.</text:p>
        </text:list-item>
      </text:list>
      <text:p text:style-name="P10">Autor/a: Roberto Mirabella</text:p>
      <text:p text:style-name="P10"/>
      <text:list xml:id="list1584450820" text:continue-numbering="true" text:style-name="WW8Num2">
        <text:list-item>
          <text:p text:style-name="P21"><text:span text:style-name="T4">El “Congreso Nacional RECICLAR 2016. </text:span><text:span text:style-name="T5">Los Residuos Urbanos y la Sustentabilidad de las Ciudades</text:span><text:span text:style-name="T4">” en la ciudad de Rafaela, </text:span><text:span text:style-name="T6">organizado en forma multidisciplinaria por la Municipalidad de Rafaela, Universidad Nacional de Rafaela, Cempre, ARS, ISWA, Eco Raíces, Praxis e Ic <text:s text:c="2"/>Latinoamericana, contando además con la adhesión del Gobierno Provincial y Nacional mediante su correspondientes organismos, </text:span><text:span text:style-name="T4">a <text:s/>realizarse el 11 y 12 de mayo del corriente en la ciudad de Rafaela. </text:span></text:p>
        </text:list-item>
      </text:list>
      <text:p text:style-name="P10">Autor/a: <text:s/>Roberto Mirabella</text:p>
      <text:p text:style-name="P10"/>
      <text:list xml:id="list1640409715" text:continue-numbering="true" text:style-name="WW8Num2">
        <text:list-item>
          <text:p text:style-name="P22"><text:span text:style-name="T7">La muestra “ Retratarás tu aldeaa ”, la cual podrá visitarse hasta el 12 de mayo en el Museo Rosa Galisteo de Rodriguez, integrada por fotografías de Fernando Paillet y por composiciones de la colección de Fernando Tappa.</text:span></text:p>
        </text:list-item>
      </text:list>
      <text:p text:style-name="P10">Autor/a: Patricia Chialvo</text:p>
      <text:p text:style-name="P10"/>
      <text:p text:style-name="P10"/>
      <text:list xml:id="list385042803" text:continue-numbering="true" text:style-name="WW8Num2">
        <text:list-item>
          <text:p text:style-name="P19"><text:soft-page-break/><text:span text:style-name="T9">La </text:span><text:span text:style-name="T10">8va. Fiesta Provincial del Pollo Asado, organizada por el Club Atlético Boca de Nelson, que se </text:span><text:span text:style-name="T12"><text:s/></text:span><text:span text:style-name="T10">realizará el próximo 14 de mayo de 2016 en dicha localidad.</text:span></text:p>
        </text:list-item>
      </text:list>
      <text:p text:style-name="P10">Autor/a: María Cecilia Ayala</text:p>
      <text:p text:style-name="P10"/>
      <text:list xml:id="list2105136122" text:continue-numbering="true" text:style-name="WW8Num2">
        <text:list-item>
          <text:p text:style-name="P18">El curso “Gestión y Fortalecimiento Institucional”, primer encuentro regional para organizaciones sociales, que organiza la Asociación Civil Rizoma, la Asociación Dirigentes de Empresas (ADE) sede Santa Fe y el Centro de Estudios Municipales y Provinciales (CeMuPro) sede Santa Fe.</text:p>
        </text:list-item>
      </text:list>
      <text:p text:style-name="P10">Autor/a: <text:s/>Julio Garibaldi</text:p>
      <text:p text:style-name="P10"/>
      <text:list xml:id="list945221628" text:continue-numbering="true" text:style-name="WW8Num2">
        <text:list-item>
          <text:p text:style-name="P18">El “VI Encuentro de la Red Docente Eurolatinoamericana de Profesores de Derecho Administrativo”, organizado por la Maestría de Derecho Público, la Carrera de Especialización en Derecho Administrativo y el Centro de Investigaciones en Derecho Administrativo de la Facultad de Derecho de la Universidad Nacional de Rosario, que tendrá lugar en dicha Facultad el 12 y 13 de mayo de 2016.</text:p>
        </text:list-item>
      </text:list>
      <text:p text:style-name="P10">Autor/a: Julian Galdeano</text:p>
      <text:p text:style-name="P9"/>
      <text:list xml:id="list167108699" text:continue-numbering="true" text:style-name="WW8Num2">
        <text:list-item>
          <text:p text:style-name="P18">La XXII edición del Congreso Espírita Panamericano, a realizarse desde el 25 al 28 de mayo del corriente año en la ciudad de Rosario.</text:p>
        </text:list-item>
      </text:list>
      <text:p text:style-name="P10">Autor/a: <text:s/>Omar Martinez</text:p>
      <text:p text:style-name="P13"/>
      <text:list xml:id="list564246475" text:continue-numbering="true" text:style-name="WW8Num2">
        <text:list-item>
          <text:p text:style-name="P18">La celebración de “ La Peña Folclórica Don Rosendo” a realizarse el próximo 15 de mayo, en las inmediaciones de la parrillada denominada <text:s text:c="6"/>“ Peña Don Rosendo” en la comuna de Sauce Viejo.</text:p>
        </text:list-item>
      </text:list>
      <text:p text:style-name="P10">Autor/a: <text:s/>Leandro Busatto</text:p>
      <text:p text:style-name="P10"/>
      <text:list xml:id="list411935674" text:continue-numbering="true" text:style-name="WW8Num2">
        <text:list-item>
          <text:p text:style-name="P18">El 30º Aniversario del Diario “El Informe ”, cuya primera publicación se imprimió el 9 de mayo de 1986 en la localidad de Venado Tuerto, departamento General López.</text:p>
        </text:list-item>
      </text:list>
      <text:p text:style-name="P10">Autor/a: <text:s/>Oscar Pieroni - Julio Eggimann</text:p>
      <text:p text:style-name="P13"/>
      <text:list xml:id="list1797380397" text:continue-numbering="true" text:style-name="WW8Num2">
        <text:list-item>
          <text:p text:style-name="P23">El Centenario de la Escuela Particular Incorporada Nº 1060 “La Inmaculada” de la localidad de Zenón Pereyra, a celebrarse el 15 de mayo del corriente año.</text:p>
        </text:list-item>
      </text:list>
      <text:p text:style-name="P10">Autor/a: <text:s/>Inés Bertero</text:p>
      <text:p text:style-name="P15"/>
      <text:list xml:id="list1446118478" text:continue-numbering="true" text:style-name="WW8Num2">
        <text:list-item>
          <text:p text:style-name="P20"><text:span text:style-name="T8">El <text:s text:c="2"/>Acto <text:s/>Conmemorativo <text:s/>por <text:s text:c="2"/>los <text:s/>150 <text:s text:c="2"/>números <text:s/>editados <text:s/>de <text:s/>la <text:s/>Revista</text:span><text:span text:style-name="T11">“ </text:span><text:span text:style-name="T8">Rosario, <text:s/>su <text:s/>historia <text:s/>y <text:s/>su región ”, a celebrarse <text:s/>el <text:s/>27 <text:s/>de <text:s/>mayo del corriente, <text:s/>en la Biblioteca Argentina Dr. Juan <text:s/>Álvarez, ciudad de Rosario, Provincia de Santa Fe. </text:span></text:p>
        </text:list-item>
      </text:list>
      <text:p text:style-name="P11">Autor/a: Inés Bertero</text:p>
      <text:p text:style-name="P14"/>
      <text:list xml:id="list1463346516" text:continue-numbering="true" text:style-name="WW8Num2">
        <text:list-item>
          <text:p text:style-name="P18"><text:soft-page-break/>El V Congreso Argentino Latinoamericano de Derechos Humanos: <text:s text:c="13"/>“ Discursos y Acciones: Construyendo lazos en clave de Derechos Humanos”, organizado por la Secretaría de Derechos Humanos de la Universidad Nacional de Rosario y que se llevará a cabo el 7, 8, 9 y 10 de junio de 2016 en la ciudad de Rosario.</text:p>
        </text:list-item>
      </text:list>
      <text:p text:style-name="P10">Autor/a: <text:s/>Jorge Henn</text:p>
      <text:p text:style-name="P16"/>
      <text:list xml:id="list1411331211" text:continue-numbering="true" text:style-name="WW8Num2">
        <text:list-item>
          <text:p text:style-name="P18">El Taller de Discapacidad “Todos somos, todos queremos ser” de la escuela de Medicina del Instituto Italiano de Rosario, que se desarrollará en dicho Instituto del 9 al 16 de mayo del corriente.</text:p>
        </text:list-item>
      </text:list>
      <text:p text:style-name="P10">Autor/a: <text:s/>Cesira Arcando</text:p>
      <text:p text:style-name="P15"/>
      <text:list xml:id="list809662385" text:continue-numbering="true" text:style-name="WW8Num2">
        <text:list-item>
          <text:p text:style-name="P18">El XXXI Seminario País Federal, dependiente de la Fundación Universitaria del Río de la Plata, que tendrá lugar en la ciudad Autónoma de Buenos Aires del 17 al 22 de octubre de 2016.</text:p>
        </text:list-item>
      </text:list>
      <text:p text:style-name="P10">Autor/a: <text:s/>Cesira Arcando</text:p>
      <text:p text:style-name="P13"/>
      <text:list xml:id="list1249416008" text:continue-numbering="true" text:style-name="WW8Num2">
        <text:list-item>
          <text:p text:style-name="P18">El 100º Aniversario del Centro Social Cosmopolita de la ciudad de Malabrigo, departamento General Obligado, que se celebrará el 18 de junio del corriente año.</text:p>
        </text:list-item>
      </text:list>
      <text:p text:style-name="P10">Autor/a: <text:s/>Héctor Gregoret</text:p>
      <text:p text:style-name="P14"/>
      <text:list xml:id="list851428865" text:continue-numbering="true" text:style-name="WW8Num2">
        <text:list-item>
          <text:p text:style-name="P18">El 125º Aniversario de la Escuela Primaria Nº 402 “Ingeniero José Antonio Alvarez de Condarco” sita en la localidad de Angélica, departamento Castellanos.</text:p>
        </text:list-item>
      </text:list>
      <text:p text:style-name="P10">Autor/a: <text:s/>Gabriel Real</text:p>
      <text:p text:style-name="P10"/>
      <text:list xml:id="list1173849676" text:continue-numbering="true" text:style-name="WW8Num2">
        <text:list-item>
          <text:p text:style-name="P18">El 26º Encuentro de Salud Laicrimpo que se realizará en la ciudad de Rosario los días 4, 5 y 6 de noviembre del año en curso.</text:p>
        </text:list-item>
      </text:list>
      <text:p text:style-name="P10">Autor/a: <text:s/>Alicia Gutierrez</text:p>
      <text:p text:style-name="P10"/>
      <text:list xml:id="list489591643" text:continue-numbering="true" text:style-name="WW8Num2">
        <text:list-item>
          <text:p text:style-name="P18">La 25º Jornadas Apícola de Capacitación y Exposición de Malabrigo, a realizarse el 13 y 14 de mayo en el Club Juventud y organizada por la asociación de Apicultores de Malabrigo y la Municipalidad de Malabrigo.</text:p>
        </text:list-item>
      </text:list>
      <text:p text:style-name="P10">Autor/a: <text:s/>Claudia Giaccone</text:p>
      <text:p text:style-name="P7"/>
      <text:list xml:id="list353801749" text:continue-numbering="true" text:style-name="WW8Num2">
        <text:list-item>
          <text:p text:style-name="P20"><text:span text:style-name="T8">La </text:span><text:span text:style-name="T13">jornada convocada por la campaña nacional "supervacios" para el 10 de mayo de 2016.</text:span></text:p>
        </text:list-item>
      </text:list>
      <text:p text:style-name="P12"><text:span text:style-name="T14">Autor/a: </text:span><text:span text:style-name="T2"><text:s/></text:span><text:span text:style-name="T14">Rubén Giustiniani - Silvia Augsburger</text:span></text:p>
      <text:p text:style-name="P4"/>
      <text:p text:style-name="P5"><text:span text:style-name="T1">SALA DE SESIONES</text:span><text:span text:style-name="T3">, 5 de may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10T11:06:30</dc:date>
    <meta:print-date>2016-05-10T11:06:16</meta:print-date>
    <meta:editing-cycles>10</meta:editing-cycles>
    <meta:editing-duration>PT23M</meta:editing-duration>
    <meta:generator>LibreOffice/3.5$Linux_X86_64 LibreOffice_project/350m1$Build-2</meta:generator>
    <meta:document-statistic meta:table-count="0" meta:image-count="1" meta:object-count="0" meta:page-count="3" meta:paragraph-count="49" meta:word-count="888" meta:character-count="5382" meta:non-whitespace-character-count="4501"/>
    <meta:user-defined meta:name="Información 1"/>
    <meta:user-defined meta:name="Información 2"/>
    <meta:user-defined meta:name="Información 3"/>
    <meta:user-defined meta:name="Información 4"/>
  </office:meta>
</office:document-meta>
</file>